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E B A E x2) - C#m A C#m A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E B A E x2) - C#m A F#m A</text:p>
      <text:p><text:s text:c="9"/>E B A E</text:p>
      <text:p>Look away from the sk<text:span text:style-name="Measure_20__23_2">y</text:span> <text:s text:c="4"/>[Intro] (x2)</text:p>
      <text:p>It's n<text:span text:style-name="Measure_20__23_1">o d</text:span>ifferent <text:s text:c="14"/>E B A E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C#m A C#m A - (E B A E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